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text-align="end" style:justify-single-word="false" fo:text-indent="6.35cm" style:auto-text-indent="false" style:page-number="auto"/>
      <style:text-properties fo:font-size="10.5pt" officeooo:paragraph-rsid="0083bcb6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officeooo:paragraph-rsid="0083bcb6" style:font-size-asian="10.5pt" style:font-size-complex="10.5pt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10.5pt" officeooo:paragraph-rsid="0083bcb6" style:font-size-asian="10.5pt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.5pt" officeooo:paragraph-rsid="0083bcb6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.5pt" officeooo:paragraph-rsid="0083bcb6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83bcb6" style:font-size-asian="10.5pt" style:font-size-complex="10.5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.5pt" officeooo:paragraph-rsid="0083bcb6" style:font-size-asian="10.5pt" style:font-size-complex="10.5pt"/>
    </style:style>
    <style:style style:name="P1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0.5pt" officeooo:rsid="0083bcb6" officeooo:paragraph-rsid="0083bcb6" style:font-size-asian="10.5pt" style:font-size-complex="10.5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83bcb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448cm" fo:padding-top="0.125cm" fo:padding-bottom="0.125cm" fo:padding-left="0.25cm" fo:padding-right="0.25cm" fo:wrap-option="wrap" fo:margin-left="0.032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.448cm" fo:padding-top="0.125cm" fo:padding-bottom="0.125cm" fo:padding-left="0.25cm" fo:padding-right="0.25cm" fo:wrap-option="wrap" fo:margin-left="0.021cm" fo:margin-right="0.01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692cm" fo:padding-top="0.125cm" fo:padding-bottom="0.125cm" fo:padding-left="0.25cm" fo:padding-right="0.25cm" fo:wrap-option="wrap" fo:margin-left="0.037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7.713cm" fo:padding-top="0.125cm" fo:padding-bottom="0.125cm" fo:padding-left="0.25cm" fo:padding-right="0.25cm" fo:wrap-option="wrap" fo:margin-left="0.01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792cm" fo:padding-top="0.125cm" fo:padding-bottom="0.125cm" fo:padding-left="0.25cm" fo:padding-right="0.25cm" fo:wrap-option="wrap" fo:margin-left="0.016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792cm" fo:padding-top="0.125cm" fo:padding-bottom="0.125cm" fo:padding-left="0.25cm" fo:padding-right="0.25cm" fo:wrap-option="wrap" fo:margin-left="0.021cm" fo:margin-right="0.0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792cm" fo:padding-top="0.125cm" fo:padding-bottom="0.125cm" fo:padding-left="0.25cm" fo:padding-right="0.25cm" fo:wrap-option="wrap" fo:margin-left="0.037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63cm" fo:padding-top="0.125cm" fo:padding-bottom="0.125cm" fo:padding-left="0.25cm" fo:padding-right="0.25cm" fo:wrap-option="wrap" fo:margin-left="0.016cm" fo:margin-right="0.021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3.755cm" fo:padding-top="0.125cm" fo:padding-bottom="0.125cm" fo:padding-left="0.25cm" fo:padding-right="0.25cm" fo:wrap-option="wrap" fo:margin-left="0.032cm" fo:margin-right="0.026cm" fo:margin-top="0.018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7.048cm" fo:padding-top="0.125cm" fo:padding-bottom="0.125cm" fo:padding-left="0.25cm" fo:padding-right="0.25cm" fo:wrap-option="wrap" fo:margin-left="0.021cm" fo:margin-right="0.026cm" fo:margin-top="0.01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9.153cm" fo:padding-top="0.125cm" fo:padding-bottom="0.125cm" fo:padding-left="0.25cm" fo:padding-right="0.25cm" fo:wrap-option="wrap" fo:margin-left="0.021cm" fo:margin-right="0.037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5.418cm" fo:padding-top="0.125cm" fo:padding-bottom="0.125cm" fo:padding-left="0.25cm" fo:padding-right="0.25cm" fo:wrap-option="wrap" fo:margin-left="0.037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741cm" fo:padding-top="0.125cm" fo:padding-bottom="0.125cm" fo:padding-left="0.25cm" fo:padding-right="0.25cm" fo:wrap-option="wrap" fo:margin-left="0.026cm" fo:margin-right="0.02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37cm" fo:margin-right="0.021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8.475cm" fo:padding-top="0.125cm" fo:padding-bottom="0.125cm" fo:padding-left="0.25cm" fo:padding-right="0.25cm" fo:wrap-option="wrap" fo:margin-left="0.032cm" fo:margin-right="0.01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8.708cm" fo:padding-top="0.125cm" fo:padding-bottom="0.125cm" fo:padding-left="0.25cm" fo:padding-right="0.25cm" fo:wrap-option="wrap" fo:margin-left="0.016cm" fo:margin-right="0.037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26cm" fo:margin-right="0.0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602cm" fo:padding-top="0.125cm" fo:padding-bottom="0.125cm" fo:padding-left="0.25cm" fo:padding-right="0.25cm" fo:wrap-option="wrap" fo:margin-left="0.016cm" fo:margin-right="0.01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8.433cm" fo:padding-top="0.125cm" fo:padding-bottom="0.125cm" fo:padding-left="0.25cm" fo:padding-right="0.25cm" fo:wrap-option="wrap" fo:margin-left="0.021cm" fo:margin-right="0.01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(рекомендуемая форма для несовершеннолетних)</text:p>
      <text:p text:style-name="P8" loext:marker-style-name="T2"/>
      <text:p text:style-name="P14" loext:marker-style-name="T2"><draw:custom-shape text:anchor-type="char" draw:z-index="0" draw:name="Прямая со стрелкой 98" draw:style-name="gr19" draw:text-style-name="P15" svg:width="8.933cm" svg:height="0.003cm" svg:x="8.876cm" svg:y="0.45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0">МАОУ «СОШ №40 с углубленным изучением отдельных</text:span> предметов»</text:p>
      <text:p text:style-name="P9" loext:marker-style-name="T4">(полное наименование общеобразовательной организации)</text:p>
      <text:p text:style-name="P9" loext:marker-style-name="T2"><draw:custom-shape text:anchor-type="char" draw:z-index="1" draw:name="Прямая со стрелкой 99" draw:style-name="gr18" draw:text-style-name="P15" svg:width="5.102cm" svg:height="0.003cm" svg:x="10.273cm" svg:y="0.51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ИНН: <text:s text:c="5"/><text:span text:style-name="T8">1650076880</text:span></text:p>
      <text:p text:style-name="P9" loext:marker-style-name="T2">ОГРН:<draw:custom-shape text:anchor-type="char" draw:z-index="2" draw:name="Прямая со стрелкой 100" draw:style-name="gr17" draw:text-style-name="P15" svg:width="5.102cm" svg:height="0.003cm" svg:x="10.336cm" svg:y="0.4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 <text:s text:c="3"/><text:span text:style-name="T8">1031616005508</text:span></text:p>
      <text:p text:style-name="P9" loext:marker-style-name="T2">Адрес: <text:s/><text:span text:style-name="T8">ул.Ш.Усманова, д.96</text:span></text:p>
      <text:p text:style-name="P9" loext:marker-style-name="T2"><draw:custom-shape text:anchor-type="char" draw:z-index="3" draw:name="Прямая со стрелкой 102" draw:style-name="gr16" draw:text-style-name="P15" svg:width="9.208cm" svg:height="0.003cm" svg:x="8.897cm" svg:y="0.50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" loext:marker-style-name="T5">(фамилия, имя, отчество (последнее - при наличии) субъекта персональных данных)</text:p>
      <text:p text:style-name="P9" loext:marker-style-name="T5"><draw:custom-shape text:anchor-type="char" draw:z-index="4" draw:name="Прямая со стрелкой 103" draw:style-name="gr15" draw:text-style-name="P15" svg:width="8.975cm" svg:height="0.003cm" svg:x="8.939cm" svg:y="0.32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9" loext:marker-style-name="T5">(фамилия, имя, отчество (последнее - при наличии) родителя (законного представителя) субъекта персональных данных) </text:p>
      <text:p text:style-name="P9" loext:marker-style-name="T2"><draw:custom-shape text:anchor-type="char" draw:z-index="5" draw:name="Прямая со стрелкой 104" draw:style-name="gr14" draw:text-style-name="P15" svg:width="5.102cm" svg:height="0.003cm" svg:x="13.257cm" svg:y="1.0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номер телефона, адрес электронной почты или почтовый адрес:</text:p>
      <text:p text:style-name="P10" loext:marker-style-name="T2"/>
      <text:p text:style-name="P13" loext:marker-style-name="T3"><text:span text:style-name="T7">Согласие на обработку персональных данных, </text:span></text:p>
      <text:p text:style-name="P13" loext:marker-style-name="T3"><text:span text:style-name="T7">разрешённых для распространения</text:span></text:p>
      <text:p text:style-name="P8" loext:marker-style-name="T2"><draw:custom-shape text:anchor-type="char" draw:z-index="6" draw:name="Прямая со стрелкой 105" draw:style-name="gr13" draw:text-style-name="P15" svg:width="15.241cm" svg:height="0.003cm" svg:x="1.764cm" svg:y="0.42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Я, </text:p>
      <text:p text:style-name="P13" loext:marker-style-name="T5">(фамилия, имя, отчество (последнее-при наличии) родителя (законного представителя) субъекта персональных данных)</text:p>
      <text:p text:style-name="P8" loext:marker-style-name="T2"><draw:custom-shape text:anchor-type="char" draw:z-index="7" draw:name="Прямая со стрелкой 106" draw:style-name="gr12" draw:text-style-name="P15" svg:width="15.918cm" svg:height="0.003cm" svg:x="1.298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3" loext:marker-style-name="T5">(документ, удостоверяющий личность родителя (законного представителя) субъекта персональных данных)</text:p>
      <text:p text:style-name="P11" loext:marker-style-name="T2"><draw:custom-shape text:anchor-type="char" draw:z-index="8" draw:name="Прямая со стрелкой 107" draw:style-name="gr11" draw:text-style-name="P15" svg:width="9.653cm" svg:height="0.003cm" svg:x="7.818cm" svg:y="3.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В соответствии со статьей 10.1 Федерального закона от 27 июля 2006 года № 152-ФЗ «О персональных данных», приказом Федеральной службы по надзору в сфере связи, информационных технологий и массовых коммуникаций от 24 февраля 2021 г. № 18 «Об утверждении требований к содержанию согласия на обработку персональных данных, разрешенных субъектом персональных данных для распространения» даю свое согласие </text:p>
      <text:p text:style-name="P12" loext:marker-style-name="T2"><text:s text:c="79"/>(полное наименование общеобразовательной организации)</text:p>
      <text:p text:style-name="P12">отделу (управлению) образования, Министерству образования и науки Республики Татарстан, государственному автономному образовательному учреждению «Республиканский олимпиадный центр» Министерства образования и науки республики Татарстан (далее - ГАОУ «РОЦ»), расположенному по адресу: 420036, Россия, Республика Татарстан, г. Казань, ул.Социалистическая, д. 5, на обработку (передачу, предоставление, распространение) персональных данных </text:p>
      <text:p text:style-name="P12" loext:marker-style-name="T6"/>
      <text:p text:style-name="P12" loext:marker-style-name="T2"><draw:custom-shape text:anchor-type="char" draw:z-index="9" draw:name="Прямая со стрелкой 108" draw:style-name="gr10" draw:text-style-name="P15" svg:width="17.548cm" svg:height="0.043cm" svg:x="-0.016cm" svg:y="0.45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13" loext:marker-style-name="T5">(фамилия, имя, отчество (последнее-при наличии) субъекта персональных данных)</text:p>
      <text:p text:style-name="P8" loext:marker-style-name="T2"><draw:custom-shape text:anchor-type="char" draw:z-index="10" draw:name="Прямая со стрелкой 109" draw:style-name="gr9" draw:text-style-name="P15" svg:width="4.255cm" svg:height="0.003cm" svg:x="13.596cm" svg:y="0.52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в том числе с использованием информационного ресурса</text:p>
      <text:p text:style-name="P10" loext:marker-style-name="T2">в связи с участием ребенка на школьном этапе всероссийской и республиканской олимпиад школьников в 2024 - 2025 учебном году, а также Образовательному центру «Талант и успех», расположенному по адресу: 354340, Краснодарский край, пгт Сириус. Олимпийский пр-кт д. 40.</text:p>
      <text:p text:style-name="P8" loext:marker-style-name="T2">Перечень обрабатываемых персональных данных: </text:p>
      <text:p text:style-name="P8" loext:marker-style-name="T2">1) персональные данные: фамилия, имя, отчество (последнее – при наличии), </text:p>
      <text:p text:style-name="P8" loext:marker-style-name="T2"><draw:custom-shape text:anchor-type="char" draw:z-index="11" draw:name="Прямая со стрелкой 110" draw:style-name="gr8" draw:text-style-name="P15" svg:width="16.13cm" svg:height="0.022cm" svg:x="1.275cm" svg:y="0.522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8" loext:marker-style-name="T2"><draw:custom-shape text:anchor-type="char" draw:z-index="12" draw:name="Прямая со стрелкой 111" draw:style-name="gr7" draw:text-style-name="P15" svg:width="5.292cm" svg:height="0.003cm" svg:x="11.776cm" svg:y="0.52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2) специальные категории персональных данных: </text:p>
      <text:p text:style-name="P8" loext:marker-style-name="T2"><draw:custom-shape text:anchor-type="char" draw:z-index="13" draw:name="Прямая со стрелкой 112" draw:style-name="gr6" draw:text-style-name="P15" svg:width="5.292cm" svg:height="0.003cm" svg:x="10.146cm" svg:y="0.44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3) биометрические персональные данные:</text:p>
      <text:p text:style-name="P8" loext:marker-style-name="T2">Перечень действий с персональными данными, на совершение которых дается согласие на обработку персональных данных: сбор, систематизация, накопление, хранение, уточнение (обновление, изменение), использование (в тобезличивание, блокирование, уничтожение в соответствии с Федеральным законом от 27 июля 2006 года № 152-ФЗ «О персональных данных» и иными нормативными правовыми актами Российской Федерации. </text:p>
      <text:p text:style-name="P8" loext:marker-style-name="T2">Оператор осуществляет обработку персональных данных, как с использованием автоматизированных средств обработки персональных данных субъекта персональных данных, так и без использования средств автоматизации. </text:p>
      <text:p text:style-name="P8" loext:marker-style-name="T2">Срок, в течение которого действует согласие на обработку персональных данных: настоящее согласие действует со дня его подписания до дня отзыва субъектом персональных данных в письменной форме. </text:p>
      <text:p text:style-name="P8" loext:marker-style-name="T2"><draw:custom-shape text:anchor-type="char" draw:z-index="15" draw:name="Прямая со стрелкой 113" draw:style-name="gr4" draw:text-style-name="P15" svg:width="8.213cm" svg:height="0.003cm" svg:x="9.109cm" svg:y="2.14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Категории и перечень персональных данных, для обработки которых родитель (законный представитель) субъекта персональных данных устанавливает условия и запреты, а также перечень устанавливаемых условий и запретов (заполняется по желанию субъекта персональных данных):</text:p>
      <text:p text:style-name="P8" loext:marker-style-name="T2"><draw:custom-shape text:anchor-type="char" draw:z-index="14" draw:name="Прямая со стрелкой 114" draw:style-name="gr5" draw:text-style-name="P15" svg:width="5.292cm" svg:height="0.003cm" svg:x="12.39cm" svg:y="3.3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Условия, при которых полученные персональные данные могут передаваться оператору, осуществляющего обработку персональных данных, только по его внутрен<text:span text:style-name="T10">ней сети, обеспечивающей доступ к информации ли</text:span>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 (заполняется по желанию субъекта персональных данных)</text:p>
      <text:p text:style-name="P12"><draw:custom-shape text:anchor-type="char" draw:z-index="16" draw:name="Прямая со стрелкой 117" draw:style-name="gr3" draw:text-style-name="P15" svg:width="4.192cm" svg:height="0.003cm" svg:x="0.028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7" draw:name="Прямая со стрелкой 116" draw:style-name="gr2" draw:text-style-name="P15" svg:width="1.948cm" svg:height="0.003cm" svg:x="5.807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8" draw:name="Прямая со стрелкой 115" draw:style-name="gr1" draw:text-style-name="P15" svg:width="1.948cm" svg:height="0.003cm" svg:x="8.41cm" svg:y="0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8" loext:marker-style-name="T2"><text:s/>(ФИО (последнее – при наличии) <text:tab/><text:tab/>(подпись)<text:tab/><text:tab/> (дат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616cm" fo:margin-bottom="0.78cm" fo:margin-left="1.40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11:47:16.083604280</meta:creation-date>
    <dc:title>Default</dc:title>
    <meta:editing-cycles>2</meta:editing-cycles>
    <meta:editing-duration>PT8M53S</meta:editing-duration>
    <meta:generator>LibreOffice/7.5.6.2$Linux_X86_64 LibreOffice_project/50$Build-2</meta:generator>
    <dc:date>2024-09-19T11:56:17.220109848</dc:date>
    <meta:document-statistic meta:table-count="1" meta:image-count="0" meta:object-count="0" meta:page-count="1" meta:paragraph-count="39" meta:word-count="462" meta:character-count="3942" meta:non-whitespace-character-count="3413"/>
  </office:meta>
</office:document-meta>
</file>